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4500000A784C52EEB8DA934D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489cm" fo:margin-left="0.099cm" fo:margin-top="0cm" fo:margin-bottom="0cm" style:page-number="auto" table:align="left" style:writing-mode="lr-tb"/>
    </style:style>
    <style:style style:name="Tableau1.A" style:family="table-column">
      <style:table-column-properties style:column-width="17.489cm"/>
    </style:style>
    <style:style style:name="Tableau1.1" style:family="table-row">
      <style:table-row-properties style:min-row-height="0.852cm" fo:keep-together="auto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4pt" fo:language="fr" fo:country="FR" officeooo:rsid="0020b8fd" style:font-size-asian="12pt" style:font-size-complex="12pt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ervice_20_Info_20_Header">
      <style:text-properties style:font-name="Arial" fo:font-size="14pt" fo:language="fr" fo:country="FR" officeooo:rsid="00111d88" officeooo:paragraph-rsid="00111d88" style:font-size-asian="12pt" style:font-size-complex="12pt"/>
    </style:style>
    <style:style style:name="P5" style:family="paragraph" style:parent-style-name="Pied_20_de_20_Page_20_2">
      <style:text-properties fo:language="fr" fo:country="FR" officeooo:rsid="0014b403" officeooo:paragraph-rsid="0014b403"/>
    </style:style>
    <style:style style:name="P6" style:family="paragraph" style:parent-style-name="Pied_20_de_20_Page_20_2">
      <style:text-properties fo:language="fr" fo:country="FR" officeooo:rsid="0014b403" officeooo:paragraph-rsid="001ec400"/>
    </style:style>
    <style:style style:name="P7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14b403"/>
    </style:style>
    <style:style style:name="P8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1ec400"/>
    </style:style>
    <style:style style:name="P9" style:family="paragraph" style:parent-style-name="Pied_20_de_20_Page">
      <style:text-properties fo:language="fr" fo:country="FR"/>
    </style:style>
    <style:style style:name="P10" style:family="paragraph" style:parent-style-name="Pied_20_de_20_Page">
      <style:text-properties style:text-position="4% 100%" fo:language="fr" fo:country="FR"/>
    </style:style>
    <style:style style:name="P11" style:family="paragraph" style:parent-style-name="Footer">
      <style:text-properties fo:language="fr" fo:country="FR"/>
    </style:style>
    <style:style style:name="P12" style:family="paragraph" style:parent-style-name="Titre_20_central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1pt" fo:language="fr" fo:country="FR" fo:font-weight="normal" officeooo:rsid="0017d230" officeooo:paragraph-rsid="003b0aa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rsid="000a3024" officeooo:paragraph-rsid="00482fce" style:font-size-asian="10pt" style:font-size-complex="10pt"/>
    </style:style>
    <style:style style:name="P14" style:family="paragraph" style:parent-style-name="Standard" style:list-style-name="L16">
      <style:paragraph-properties fo:text-align="justify" style:justify-single-word="false"/>
      <style:text-properties style:font-name="Arial" fo:font-size="10pt" officeooo:rsid="000736a6" officeooo:paragraph-rsid="004c1de4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rsid="000736a6" officeooo:paragraph-rsid="004c1de4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rsid="00482fce" officeooo:paragraph-rsid="004c1de4" style:font-size-asian="10pt" style:font-size-complex="10pt"/>
    </style:style>
    <style:style style:name="P17" style:family="paragraph" style:parent-style-name="Standard" style:list-style-name="L15">
      <style:paragraph-properties fo:text-align="justify" style:justify-single-word="false"/>
      <style:text-properties style:font-name="Arial" fo:font-size="10pt" officeooo:rsid="00139a28" officeooo:paragraph-rsid="004c1de4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139a28" officeooo:paragraph-rsid="004c1de4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rsid="00146cd8" officeooo:paragraph-rsid="004c1de4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rsid="00146cd8" officeooo:paragraph-rsid="004d6ae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4cef4d" officeooo:paragraph-rsid="004cef4d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0pt" fo:font-style="normal" fo:font-weight="normal" officeooo:rsid="00085443" officeooo:paragraph-rsid="00482fc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font-name="Arial" fo:font-size="12pt" fo:language="fr" fo:country="FR" style:text-underline-style="none" fo:font-weight="bold" officeooo:rsid="00482fce" officeooo:paragraph-rsid="00482fce" style:font-size-asian="12pt" style:font-weight-asian="bold" style:font-size-complex="12pt" style:font-weight-complex="bold"/>
    </style:style>
    <style:style style:name="T1" style:family="text">
      <style:text-properties officeooo:rsid="0023599b"/>
    </style:style>
    <style:style style:name="T2" style:family="text">
      <style:text-properties officeooo:rsid="00215a19"/>
    </style:style>
    <style:style style:name="T3" style:family="text">
      <style:text-properties style:text-position="4% 100%" fo:font-size="8pt" officeooo:rsid="0014b403" style:font-size-asian="8pt" style:font-size-complex="8pt"/>
    </style:style>
    <style:style style:name="T4" style:family="text">
      <style:text-properties style:text-position="4% 100%" fo:font-size="8pt" officeooo:rsid="000ce149" style:font-size-asian="8pt" style:font-size-complex="8pt"/>
    </style:style>
    <style:style style:name="T5" style:family="text">
      <style:text-properties fo:font-size="7pt" fo:language="fr" fo:country="FR" style:font-size-asian="7pt" style:font-size-complex="7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4c1de4"/>
    </style:style>
    <style:style style:name="fr1" style:family="graphic" style:parent-style-name="Graphics">
      <style:graphic-properties fo:margin-left="0.951cm" fo:margin-right="0.951cm" fo:margin-top="0.951cm" fo:margin-bottom="0.951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23">Programme <text:span text:style-name="T7">K</text:span> – Sécurisation <text:span text:style-name="T7">des sites sensibles</text:span></text:p>
            </table:table-cell>
          </table:table-row>
        </table:table>
        <text:p text:style-name="P12"><text:tab/><text:tab/></text:p>
        <text:p text:style-name="P18">Sont éligibles :</text:p>
        <text:list xml:id="list3287616721" text:style-name="L15">
          <text:list-item>
            <text:p text:style-name="P17">l’installation de vidéoprotection et/ou le raccordement à un CSU ;</text:p>
          </text:list-item>
          <text:list-item>
            <text:p text:style-name="P17">les travaux de sécurisation des accès : clôtures, barrières, interphones, visiophones, alarme anti-intrusion…</text:p>
          </text:list-item>
        </text:list>
        <text:p text:style-name="P18"/>
        <text:p text:style-name="P20">Sont principalement concerné<text:span text:style-name="T7">s</text:span> les lieux de culte, les sièges d’institutions cultuelles ou autres lieux à caractère cultuel. </text:p>
        <text:p text:style-name="P20"/>
        <text:p text:style-name="P20">Les équipements envisagés et leur implantation devront impérativement s’intégrer dans un plan d’ensemble visant à protéger le site sensible d’actes terroristes, en cohérence avec les équipements de vidéoprotection de voie publique existants.</text:p>
        <text:p text:style-name="P19"/>
        <text:p text:style-name="P21">Les dossiers déposés au titre de ce programme dont l’objet d’une transmission au SG CIPDR, qui effectue l’instruction et prend les décisions d’octroi de subvention.</text:p>
        <text:p text:style-name="P15"/>
        <text:p text:style-name="P15"/>
        <text:p text:style-name="P16"><text:span text:style-name="T6">Pièces justificatives à transmettre lors de la demande sur la plateforme « démarches-simplifiées »</text:span> :</text:p>
        <text:list xml:id="list2956942298" text:style-name="L16">
          <text:list-item>
            <text:p text:style-name="P14">Fiche descriptive du projet</text:p>
          </text:list-item>
          <text:list-item>
            <text:p text:style-name="P14">Évaluation financière (avec devis d’entreprise)</text:p>
          </text:list-item>
          <text:list-item>
            <text:p text:style-name="P14">Avis du référent sûreté</text:p>
          </text:list-item>
        </text:list>
        <text:p text:style-name="P13"/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44546a" fo:font-size="9pt" fo:font-style="italic" style:font-size-asian="9pt" style:font-style-asian="italic" style:font-size-complex="9pt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fr" fo:country="FR" style:letter-kerning="false" style:font-name-asian="SimSun" style:font-family-asian="SimSun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color="#000000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2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noterens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text-line-through-style="none" style:text-line-through-type="none" style:text-underline-style="none" style:text-blinking="false" style:font-name-asian="SimSun" style:font-family-asian="SimSun" style:font-family-generic-asian="system" style:font-pitch-asian="variable" style:font-name-complex="Cambria Math" style:font-family-complex="'Cambria Math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style:font-name-asian="SimSun" style:font-family-asian="SimSun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59" style:display-name="ListLabel 59" style:family="text">
      <style:text-properties fo:font-weight="bold"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4pt" fo:language="fr" fo:country="FR" officeooo:rsid="0020b8fd" style:font-size-asian="12pt" style:font-size-complex="12pt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3" style:family="paragraph" style:parent-style-name="Service_20_Info_20_Header">
      <style:text-properties style:font-name="Arial" fo:font-size="14pt" fo:language="fr" fo:country="FR" officeooo:rsid="00111d88" officeooo:paragraph-rsid="00111d88" style:font-size-asian="12pt" style:font-size-complex="12pt"/>
    </style:style>
    <style:style style:name="MP4" style:family="paragraph" style:parent-style-name="Pied_20_de_20_Page_20_2">
      <style:text-properties fo:language="fr" fo:country="FR" officeooo:rsid="0014b403" officeooo:paragraph-rsid="0014b403"/>
    </style:style>
    <style:style style:name="MP5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14b403"/>
    </style:style>
    <style:style style:name="MP6" style:family="paragraph" style:parent-style-name="Pied_20_de_20_Page_20_2">
      <style:text-properties fo:language="fr" fo:country="FR" officeooo:rsid="0014b403" officeooo:paragraph-rsid="001ec400"/>
    </style:style>
    <style:style style:name="MP7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1ec400"/>
    </style:style>
    <style:style style:name="MP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9" style:family="paragraph" style:parent-style-name="Pied_20_de_20_Page">
      <style:text-properties fo:language="fr" fo:country="FR"/>
    </style:style>
    <style:style style:name="MP10" style:family="paragraph" style:parent-style-name="Pied_20_de_20_Page">
      <style:text-properties style:text-position="4% 100%" fo:language="fr" fo:country="FR"/>
    </style:style>
    <style:style style:name="MP11" style:family="paragraph" style:parent-style-name="Footer">
      <style:text-properties fo:language="fr" fo:country="FR"/>
    </style:style>
    <style:style style:name="MT1" style:family="text">
      <style:text-properties officeooo:rsid="0023599b"/>
    </style:style>
    <style:style style:name="MT2" style:family="text">
      <style:text-properties officeooo:rsid="00215a19"/>
    </style:style>
    <style:style style:name="MT3" style:family="text">
      <style:text-properties style:text-position="4% 100%" fo:font-size="8pt" officeooo:rsid="0014b403" style:font-size-asian="8pt" style:font-size-complex="8pt"/>
    </style:style>
    <style:style style:name="MT4" style:family="text">
      <style:text-properties style:text-position="4% 100%" fo:font-size="8pt" officeooo:rsid="000ce149" style:font-size-asian="8pt" style:font-size-complex="8pt"/>
    </style:style>
    <style:style style:name="MT5" style:family="text">
      <style:text-properties fo:font-size="7pt" fo:language="fr" fo:country="FR" style:font-size-asian="7pt" style:font-size-complex="7pt"/>
    </style:style>
    <style:style style:name="Mfr1" style:family="graphic" style:parent-style-name="Graphics">
      <style:graphic-properties fo:margin-left="0.951cm" fo:margin-right="0.951cm" fo:margin-top="0.951cm" fo:margin-bottom="0.951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.046cm" fo:margin-right="0.012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2" text:anchor-type="char" svg:x="-0.429cm" svg:y="0cm" svg:width="2.977cm" svg:height="3.366cm" draw:z-index="0"><draw:image xlink:href="Pictures/100000000000094500000A784C52EEB8DA934D8B.jpg" xlink:type="simple" xlink:show="embed" xlink:actuate="onLoad" loext:mime-type="image/jpeg"/><svg:desc>Mac:Users:xavier.hasendahl:Desktop:ELEMENTS TEMPLATES SIG:LOGOS:PREF_41 à 60:PREF_Oise:eps:PREF_Oise_CMJN.eps</svg:desc></draw:frame><text:tab/></text:p>
        <text:p text:style-name="MP2"/>
        <text:p text:style-name="MP3">Direction de<text:span text:style-name="MT1">s sécurités</text:span></text:p>
        <text:p text:style-name="MP3">Bureau de <text:span text:style-name="MT1">la sécurité intérieure</text:span></text:p>
        <text:p text:style-name="MP3"/>
      </style:header-first>
      <style:footer>
        <text:p text:style-name="MP4">03 44 06 12 <text:span text:style-name="MT2">60</text:span></text:p>
        <text:p text:style-name="MP4">prefecture@oise.gouv.fr</text:p>
        <text:p text:style-name="MP5"><text:span text:style-name="MT3">1 place de la préfecture – 60022 Beauvais</text:span><text:span text:style-name="MT4"><text:tab/><text:tab/></text:span><text:span text:style-name="MT4"><text:page-number text:select-page="current">2</text:page-number></text:span><text:span text:style-name="MT4">/</text:span><text:span text:style-name="MT4"><text:page-count>1</text:page-count></text:span></text:p>
      </style:footer>
      <style:footer-first>
        <text:p text:style-name="MP4">03 44 06 12 <text:span text:style-name="MT2">60</text:span></text:p>
        <text:p text:style-name="MP4">prefecture@oise.gouv.fr</text:p>
        <text:p text:style-name="MP5"><text:span text:style-name="MT3">1 place de la préfecture – 60022 Beauvais</text:span><text:span text:style-name="MT4"><text:tab/><text:tab/></text:span><text:span text:style-name="MT4"><text:page-number text:select-page="current">1</text:page-number></text:span><text:span text:style-name="MT4">/</text:span><text:span text:style-name="MT4"><text:page-count>1</text:page-count></text:span></text:p>
      </style:footer-first>
    </style:master-page>
    <style:master-page style:name="First_20_Page" style:display-name="First Page" style:page-layout-name="Mpm2" style:next-style-name="Standard">
      <style:footer>
        <text:p text:style-name="MP6">03 44 06 12 34</text:p>
        <text:p text:style-name="MP6">prefecture@oise.gouv.fr</text:p>
        <text:p text:style-name="MP7"><text:span text:style-name="MT3">1 place de la préfecture – 60022 Beauvais</text:span><text:span text:style-name="MT4"><text:tab/><text:tab/></text:span><text:span text:style-name="MT4"><text:page-number text:select-page="current">0</text:page-number></text:span><text:span text:style-name="MT4">/</text:span><text:span text:style-name="MT4"><text:page-count>1</text:page-count></text:span></text:p>
      </style:footer>
    </style:master-page>
    <style:master-page style:name="Converted1" style:page-layout-name="Mpm3">
      <style:header>
        <text:p text:style-name="MP8"/>
      </style:header>
      <style:footer>
        <text:p text:style-name="Footer"><text:span text:style-name="page_20_number"><text:span text:style-name="MT5"><text:page-number text:select-page="current">0</text:page-number></text:span></text:span></text:p>
        <text:p text:style-name="MP9">Tél : 00 00 00 00</text:p>
        <text:p text:style-name="MP9">Mél : prénom.nom@xxx.fr</text:p>
        <text:p text:style-name="MP10">Adresse, code postal, ville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1-01-04T11:51:47.859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28" meta:word-count="203" meta:character-count="1343" meta:non-whitespace-character-count="1160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Gouvernement.dotx" xlink:href=""/>
  </office:meta>
</office:document-meta>
</file>